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miri Quran" svg:font-family="'Amiri Quran'" style:font-pitch="variable"/>
    <style:font-face style:name="Aniron" svg:font-family="Aniro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iron" fo:font-size="14pt" fo:font-weight="bold" officeooo:paragraph-rsid="000f21a6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f6f6f"/>
    </style:style>
    <style:style style:name="P3" style:family="paragraph" style:parent-style-name="Standard">
      <style:text-properties fo:font-size="6pt" officeooo:paragraph-rsid="000f21a6" style:font-size-asian="5.25pt" style:font-size-complex="6pt"/>
    </style:style>
    <style:style style:name="P4" style:family="paragraph" style:parent-style-name="Standard">
      <style:text-properties style:font-name="Times New Roman" fo:font-size="11pt" officeooo:paragraph-rsid="000f6f6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f6f6f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10f5ff" style:font-size-asian="11pt" style:font-size-complex="11pt"/>
    </style:style>
    <style:style style:name="P7" style:family="paragraph" style:parent-style-name="Standard" style:list-style-name="L1">
      <style:text-properties style:font-name="Times New Roman" fo:font-size="11pt" officeooo:paragraph-rsid="000f6f6f" style:font-size-asian="11pt" style:font-size-complex="11pt"/>
    </style:style>
    <style:style style:name="T1" style:family="text">
      <style:text-properties officeooo:rsid="000f21a6"/>
    </style:style>
    <style:style style:name="T2" style:family="text">
      <style:text-properties officeooo:rsid="000f6f6f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f21a6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RO® <text:span text:style-name="T1">World</text:span> Legal Release/Consent Form</text:p>
      <text:p text:style-name="P3"/>
      <text:p text:style-name="P2"><text:s/><text:tab/><text:span text:style-name="T3">I, the undersigned, understand that NERO </text:span><text:span text:style-name="T4">World</text:span><text:span text:style-name="T3"> Inc., have taken all precautions and reasonable steps to minimize any risks to participants, but are unable to completely guarantee that no injury will come to me/my child. Since events are primarily conducted outdoors in wilderness areas, there is always the possibility of a slip on rough ground, a fall over obstacles in darkness, or the occurrence of some other unforeseeable accident.</text:span></text:p>
      <text:p text:style-name="P4"><text:tab/>Further, since I/my child may also be participating in mock battles using padded weapons, there is a risk of injury from other participants. In the unlikely event of a serious emergency, I grant permission for officers of NERO <text:span text:style-name="T2">World</text:span> to convey either via ambulance or personal vehicle me/my child to the nearest available hospital.</text:p>
      <text:p text:style-name="P4"><text:tab/>I understand the risks involved in participating in the events sponsored by NERO <text:span text:style-name="T2">World</text:span>. I shall make no claim of any description against the organization, members or officers of NERO <text:span text:style-name="T2">World</text:span> or any company doing business with the organization for any loss or damages suffered in the course of participation.</text:p>
      <text:p text:style-name="P4"><text:tab/>I affirm that I am/my child is in good physical health and do(es) not suffer from any physical disabilities unknown to NERO <text:span text:style-name="T2">World</text:span>. I agree also to the following restrictions placed upon me by NERO <text:span text:style-name="T2">World</text:span>:</text:p>
      <text:p text:style-name="P4"/>
      <text:list xml:id="list533447763" text:style-name="L1">
        <text:list-item>
          <text:p text:style-name="P7">I/my child will not use the padded weapons approved by NERO <text:span text:style-name="T2">World </text:span>unless I/my child have/has first been instructed in their proper use through safety training;</text:p>
        </text:list-item>
        <text:list-item>
          <text:p text:style-name="P7">I/my child will not bring or consume alcoholic beverages or any illegal drug during any NERO <text:span text:style-name="T2">World</text:span> event, nor attend any NERO <text:span text:style-name="T2">World</text:span> event under the influence of such;</text:p>
        </text:list-item>
        <text:list-item>
          <text:p text:style-name="P7">I/my child will not use any skills taught by NERO <text:span text:style-name="T2">World</text:span> for illegal purposes;</text:p>
        </text:list-item>
        <text:list-item>
          <text:p text:style-name="P7">Unless I submit a written and signed request stating the opposite, I will allow NERO <text:span text:style-name="T2">World </text:span>to photograph, film, or videotape me/my child participating in NERO <text:span text:style-name="T2">World </text:span>events and to use that film or tape in its books, flyers, and publicity materials without compensation;</text:p>
        </text:list-item>
        <text:list-item>
          <text:p text:style-name="P7">I/my child will not charge admission to any event I/my child may hold using the rules of NERO <text:span text:style-name="T2">World</text:span>, nor will I/my child claim to be a subsidiary or representative of NERO <text:span text:style-name="T2">World</text:span>;</text:p>
        </text:list-item>
        <text:list-item>
          <text:p text:style-name="P7">I/my child will at all times abide by the safety rules of NERO <text:span text:style-name="T2">World</text:span>.</text:p>
        </text:list-item>
      </text:list>
      <text:p text:style-name="P4"/>
      <text:p text:style-name="P4"><text:tab/>I understand that failure to abide by these agreements could result in expulsion from NERO <text:span text:style-name="T2">World </text:span>or in the extreme, to legal action. By my signature, I confirm that I am over 18, have read this release, understand its terms, and agree to its provisions. If not over 18, by my signature as a minor, I understand and accept that my parents, if not attending an event, have given permission for below listed adult to behave as my temporary guardian for the duration of the event. I understand that this form affects my legal rights.</text:p>
      <text:p text:style-name="P4"/>
      <text:p text:style-name="P4">Signature of Participant: ______________________________________________ Today's Date: ____________</text:p>
      <text:p text:style-name="P4"/>
      <text:p text:style-name="P4">Name of Participant (Printed): _________________________________________________________________</text:p>
      <text:p text:style-name="P4"/>
      <text:p text:style-name="P4">Address: _________________________________________________ City/State/Zip: _____________________</text:p>
      <text:p text:style-name="P4"/>
      <text:p text:style-name="P4"/>
      <text:p text:style-name="P5">PARENT/GUARDIAN APPROVAL FOR UNDER 18 PLAYERS</text:p>
      <text:p text:style-name="P6">By my signature as a parent, I further authorize my minor child/ward to participate in sanctioned events of NERO <text:span text:style-name="T2">World</text:span>. If my minor child is over the age of 14, and I am not attending the event, the below listed adult has my permission to behave as temporary guardian of my child for the duration of the event.<text:line-break/><text:line-break/>Printed Name of Parent or Guardian (if under 18): __________________________________________________</text:p>
      <text:p text:style-name="P6"><text:line-break/>Signature of Parent or Guardian (if under 18): _____________________________________________________</text:p>
      <text:p text:style-name="P6"><text:line-break/>Printed Name of Temporary Guardian (where applicable): ___________________________________________</text:p>
      <text:p text:style-name="P6"><text:line-break/>Signature of Temporary Guardian (where applicable): 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miri Quran" svg:font-family="'Amiri Quran'" style:font-pitch="variable"/>
    <style:font-face style:name="Aniron" svg:font-family="Aniro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16:35.752000000</meta:creation-date>
    <dc:date>2018-06-26T17:16:47.004000000</dc:date>
    <meta:editing-duration>PT7M9S</meta:editing-duration>
    <meta:editing-cycles>1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0" meta:word-count="589" meta:character-count="3818" meta:non-whitespace-character-count="3245"/>
  </office:meta>
</office:document-meta>
</file>